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officeooo:rsid="0001be48" officeooo:paragraph-rsid="0001be48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font-weight="bold" officeooo:rsid="0001be48" officeooo:paragraph-rsid="0001be48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VLAK</text:p>
      <text:p text:style-name="P1"/>
      <text:p text:style-name="P1">Vlak</text:p>
      <text:p text:style-name="P1">velik i snažan. </text:p>
      <text:p text:style-name="P1">Ide brzo, ide sporo.</text:p>
      <text:p text:style-name="P1">Ja jako volim vlakove.</text:p>
      <text:p text:style-name="P1">Putovanje.</text:p>
      <text:p text:style-name="P1"/>
      <text:p text:style-name="P1"/>
      <text:p text:style-name="P2">ČOKOLADA</text:p>
      <text:p text:style-name="P1"/>
      <text:p text:style-name="P1">Čokolada</text:p>
      <text:p text:style-name="P1">ukusna i hrskava.</text:p>
      <text:p text:style-name="P1">Gledam je, doziva me, jedem je.</text:p>
      <text:p text:style-name="P1">Jako volim jesti čokoladu.</text:p>
      <text:p text:style-name="P1">Uživanje.</text:p>
      <text:p text:style-name="P1"/>
      <text:p text:style-name="P1"><text:s text:c="103"/>HLIB SVIRCHEVSKYI 4. d</text:p>
      <text:p text:style-name="P1"><text:s text:c="105"/>(GLJEB SVIRČEVSKI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2T08:30:57.310000000</meta:creation-date>
    <dc:date>2021-03-22T08:36:52.934000000</dc:date>
    <meta:editing-duration>PT5M55S</meta:editing-duration>
    <meta:editing-cycles>1</meta:editing-cycles>
    <meta:generator>LibreOffice/7.0.1.2$Windows_X86_64 LibreOffice_project/7cbcfc562f6eb6708b5ff7d7397325de9e764452</meta:generator>
    <meta:document-statistic meta:table-count="0" meta:image-count="0" meta:object-count="0" meta:page-count="1" meta:paragraph-count="14" meta:word-count="36" meta:character-count="423" meta:non-whitespace-character-count="192"/>
  </office:meta>
</office:document-meta>
</file>